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07cm" fo:margin-bottom="0.307cm"/>
      <style:text-properties fo:font-size="18pt" style:font-size-asian="18pt" style:font-size-complex="18pt"/>
    </style:style>
    <style:style style:name="P2" style:family="paragraph" style:parent-style-name="Standard">
      <style:paragraph-properties fo:margin-top="0.307cm" fo:margin-bottom="0.307cm"/>
      <style:text-properties fo:font-size="24pt" style:font-size-asian="24pt" style:font-size-complex="24pt"/>
    </style:style>
    <style:style style:name="P3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language="sk" fo:country="SK" style:font-size-asian="24pt" style:font-size-complex="24pt"/>
    </style:style>
    <style:style style:name="T3" style:family="text">
      <style:text-properties fo:color="#666666" fo:font-size="24pt" style:font-size-asian="24pt" style:font-size-complex="24pt"/>
    </style:style>
    <style:style style:name="T4" style:family="text">
      <style:text-properties fo:color="#666666" fo:font-size="24pt" fo:language="sk" fo:country="SK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2"/></text:span><text:span text:style-name="T2">Časový harmonogram</text:span></text:p>
      <text:p text:style-name="P2"><text:s text:c="7"/></text:p>
      <text:p text:style-name="P2"><text:s text:c="7"/>9:10 – 10:00 <text:s text:c="3"/>Anapana</text:p>
      <text:p text:style-name="P1"><text:span text:style-name="T1"><text:s text:c="6"/></text:span><text:span text:style-name="T3">10:00 – 10:10 <text:s text:c="2"/></text:span><text:span text:style-name="T4">Prestávka</text:span></text:p>
      <text:p text:style-name="P2"><text:s text:c="6"/>10:10 – 11:00 <text:s text:c="2"/>Anapana</text:p>
      <text:p text:style-name="P1"><text:span text:style-name="T1"><text:s text:c="6"/></text:span><text:span text:style-name="T3">11:00 – 11:10 <text:s text:c="2"/></text:span><text:span text:style-name="T4">Prestávka</text:span></text:p>
      <text:p text:style-name="P2"><text:s text:c="6"/>11:10 – 12:00 <text:s text:c="2"/>Vipassana</text:p>
      <text:p text:style-name="P1"><text:span text:style-name="T1"><text:s text:c="6"/></text:span><text:span text:style-name="T3">12:00 – 12:30 <text:s text:c="2"/></text:span><text:span text:style-name="T4">Obedňajšia prestávka</text:span></text:p>
      <text:p text:style-name="P2"><text:s text:c="6"/>12:30 – 13:20 <text:s text:c="2"/>Vipassana</text:p>
      <text:p text:style-name="P1"><text:span text:style-name="T1"><text:s text:c="6"/></text:span><text:span text:style-name="T3">13:20 – 13:30 <text:s text:c="2"/></text:span><text:span text:style-name="T4">Prestávka</text:span></text:p>
      <text:p text:style-name="P2"><text:s text:c="6"/>13:30 – 14:20 <text:s text:c="2"/>Vipassana</text:p>
      <text:p text:style-name="P1"><text:span text:style-name="T1"><text:s text:c="6"/></text:span><text:span text:style-name="T3">14:20 – 14:30 <text:s text:c="2"/></text:span><text:span text:style-name="T4">Prestávka</text:span></text:p>
      <text:p text:style-name="P2"><text:s text:c="6"/>14:30 – 15:30 <text:s text:c="2"/>Vipassana a Metta Bhavana</text:p>
      <text:p text:style-name="P1"><text:span text:style-name="T1"><text:s text:c="6"/>15:30 – 16:00 <text:s text:c="2"/></text:span><text:span text:style-name="T2">Rozprava</text:span></text:p>
      <text:p text:style-name="P1"><text:span text:style-name="T1"><text:s text:c="6"/>16:00 – </text:span><text:span text:style-name="T2">Koniec kurzu</text:span>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Belko</meta:initial-creator>
    <meta:creation-date>2016-02-08T14:07:36</meta:creation-date>
    <meta:printed-by>Peter Belko</meta:printed-by>
    <meta:print-date>2016-02-08T14:09:46.89</meta:print-date>
    <dc:date>2016-02-10T17:08:43.80</dc:date>
    <dc:creator>Peter Belko</dc:creator>
    <meta:editing-duration>PT4H5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58" meta:character-count="475"/>
  </office:meta>
</office:document-meta>
</file>