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top="0.307cm" fo:margin-bottom="0.307cm"/>
      <style:text-properties fo:font-size="22pt" style:font-size-asian="22pt" style:font-size-complex="22pt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fo:font-size="22pt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666666"/>
    </style:style>
    <style:style style:name="T3" style:family="text">
      <style:text-properties fo:color="#666666" fo:font-size="24pt" style:font-size-asian="24pt" style:font-size-complex="24pt"/>
    </style:style>
    <style:style style:name="T4" style:family="text">
      <style:text-properties fo:color="#666666" fo:font-size="24pt" fo:language="sk" fo:country="SK" style:font-size-asian="24pt" style:font-size-complex="24pt"/>
    </style:style>
    <style:style style:name="T5" style:family="text">
      <style:text-properties fo:color="#666666" fo:language="sk" fo:country="SK"/>
    </style:style>
    <style:style style:name="T6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9"/><text:span text:style-name="T6">Timetable</text:span></text:p>
      <text:p text:style-name="P4"/>
      <text:p text:style-name="P2"><text:s text:c="7"/></text:p>
      <text:p text:style-name="P2"><text:s text:c="7"/>9:10 – 10:00 <text:s text:c="3"/>Anapana</text:p>
      <text:p text:style-name="P2"><text:s text:c="6"/><text:span text:style-name="T2">10:00 – 10:10 <text:s text:c="2"/>Short break</text:span></text:p>
      <text:p text:style-name="P2"><text:s text:c="6"/>10:10 – 11:00 <text:s text:c="2"/>Anapana</text:p>
      <text:p text:style-name="P2"><text:s text:c="6"/><text:span text:style-name="T2">11:00 – 11:</text:span><text:span text:style-name="T5">1</text:span><text:span text:style-name="T2">0 <text:s text:c="2"/>Short break</text:span></text:p>
      <text:p text:style-name="P2"><text:s text:c="6"/>11:10 – 12:00 <text:s text:c="2"/>Vipassana</text:p>
      <text:p text:style-name="P2"><text:s text:c="6"/><text:span text:style-name="T2">12:00 – 12:30 <text:s text:c="2"/>Lunch break</text:span></text:p>
      <text:p text:style-name="P2"><text:s text:c="6"/>12:30 – 13:20 <text:s text:c="2"/>Vipassana</text:p>
      <text:p text:style-name="P2"><text:s text:c="6"/><text:span text:style-name="T2">13:20 – 13:30 <text:s text:c="2"/>Short break</text:span></text:p>
      <text:p text:style-name="P2"><text:s text:c="6"/>13:30 – 14:20 <text:s text:c="2"/>Vipassana</text:p>
      <text:p text:style-name="P2"><text:s text:c="6"/><text:span text:style-name="T2">14:20 – 14:30 <text:s text:c="2"/>Short break</text:span></text:p>
      <text:p text:style-name="P2"><text:s text:c="6"/>14:30 – 15:30 <text:s text:c="2"/>Vipassana and Metta Bhavana</text:p>
      <text:p text:style-name="P2"><text:s text:c="6"/>15:30 – 16:00 <text:s text:c="2"/>Discourse</text:p>
      <text:p text:style-name="P2"><text:s text:c="6"/>16:00 – End of the Course</text:p>
      <text:p text:style-name="P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Belko</meta:initial-creator>
    <meta:creation-date>2016-02-08T13:46:02.24</meta:creation-date>
    <dc:date>2016-02-10T17:10:40.88</dc:date>
    <dc:creator>Peter Belko</dc:creator>
    <meta:editing-duration>PT3H54M15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6" meta:word-count="63" meta:character-count="490"/>
  </office:meta>
</office:document-meta>
</file>